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Standard">
      <style:text-properties style:font-name="Comic Sans MS" fo:font-size="11pt" fo:language="en" fo:country="US" style:font-size-asian="11pt" style:font-size-complex="11pt"/>
    </style:style>
    <style:style style:name="P3" style:family="paragraph" style:parent-style-name="Standard">
      <style:text-properties style:font-name="Comic Sans MS"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style:font-name="Comic Sans MS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Comic Sans MS"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style:font-name="Comic Sans MS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Comic Sans MS" fo:font-size="11pt" fo:language="en" fo:country="US" fo:font-style="normal" fo:font-weight="normal" officeooo:paragraph-rsid="0011ec1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ec11" style:font-weight-asian="bold" style:font-weight-complex="bold"/>
    </style:style>
    <style:style style:name="T3" style:family="text">
      <style:text-properties officeooo:rsid="0011ec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 French</text:span> (serves 67 million)</text:p>
      <text:p text:style-name="P1"/>
      <text:p text:style-name="P1">Take some Gauls, Franks, Celts and Romans,</text:p>
      <text:p text:style-name="P1">and let them settle.</text:p>
      <text:p text:style-name="P1">Then add Chinese writing and Arabic numbers</text:p>
      <text:p text:style-name="P1">and leave the ingredients to simmer for a few centuries.</text:p>
      <text:p text:style-name="P1"/>
      <text:p text:style-name="P1">Bind them together with Spaniards, Italians, Portuguese,</text:p>
      <text:p text:style-name="P1">Sprinkle with some pizzas, pasta, paella and add wine.</text:p>
      <text:p text:style-name="P1">Combine with Vietnamese and Chinese,</text:p>
      <text:p text:style-name="P1">then turn up the heat with a blend of spring rolls, nems and tea.</text:p>
      <text:p text:style-name="P1"/>
      <text:p text:style-name="P2">Add to the melting pot some Algerians, Moroccans and Turks</text:p>
      <text:p text:style-name="P2">And mix them with couscous and tajine.</text:p>
      <text:p text:style-name="P2">Blend some Nigerians, Senegalese, Ethiopians and Somalians</text:p>
      <text:p text:style-name="P2">and add some coffee and mafe.</text:p>
      <text:p text:style-name="P2"/>
      <text:p text:style-name="P2">Bind British and North Americans with fish and chips and junk food</text:p>
      <text:p text:style-name="P2">Take some South Americans and add sugar, potatoes and fajitas</text:p>
      <text:p text:style-name="P2">Then pour in Irish Whiskey, Russian vodka and Belgian beer</text:p>
      <text:p text:style-name="P2">And to be in a good mood, put on some Gipsy music.</text:p>
      <text:p text:style-name="P2"/>
      <text:p text:style-name="P2">As they mix and blend, allow languages to flourish,</text:p>
      <text:p text:style-name="P2">Serve with respect, justice and understanding.</text:p>
      <text:p text:style-name="P2"/>
      <text:p text:style-name="P3">Leeloo, Eva, Marie &amp; Cécilia, <text:span text:style-name="T3">(</text:span>TL<text:span text:style-name="T3">VA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THE FRENCH by François, Kelly, Kévin, Lou (TLVA)</text:p>
      <text:p text:style-name="P3"/>
      <text:p text:style-name="P3"/>
      <text:p text:style-name="P4">Pick up some Gauls, Germans, Spani<text:span text:style-name="T3">ards</text:span>, Italians <text:span text:style-name="T3">and</text:span> Brits.</text:p>
      <text:p text:style-name="P4">Mix them all.</text:p>
      <text:p text:style-name="P4">Add some North Africans and Asians.</text:p>
      <text:p text:style-name="P4">Take a bowl.</text:p>
      <text:p text:style-name="P4">Bring up migrants, coming from distant lands having different cultures.</text:p>
      <text:p text:style-name="P7">Let them wait and hope in front of the <text:span text:style-name="T3">s</text:span>tate<text:span text:style-name="T3">'s</text:span> doors,</text:p>
      <text:p text:style-name="P7"><text:span text:style-name="T3">L</text:span>ook at the new visitors.</text:p>
      <text:p text:style-name="P4">For a century, they'<text:span text:style-name="T3">ve been</text:span> entering, one after another, an old country.</text:p>
      <text:p text:style-name="P4">Enslaved for years, let them settle and discover our patrimony.</text:p>
      <text:p text:style-name="P4">Endorse the cosmopolitanism, make them free of oppression and totalitarianism.</text:p>
      <text:p text:style-name="P4">France unifies people under the same flag.</text:p>
      <text:p text:style-name="P4">Each <text:span text:style-name="T3">F</text:span>rench citizen is equal.</text:p>
      <text:p text:style-name="P4">Equal in diversity.</text:p>
      <text:p text:style-name="P4">Equal in religion: Muslims, Christians, Jews, atheists.</text:p>
      <text:p text:style-name="P4">Equal in sexuality: straights or LGBTs.</text:p>
      <text:p text:style-name="P4">This is what?</text:p>
      <text:p text:style-name="P4">This is France!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1">The French by Julien, Lucas, Noémie, Marguerite – TL</text:span><text:span text:style-name="T2">VA</text:span></text:p>
      <text:p text:style-name="P4"><text:span text:style-name="T2"/></text:p>
      <text:p text:style-name="P4"/>
      <text:p text:style-name="P4">How to build a France?</text:p>
      <text:p text:style-name="P4">What you should have in your package:</text:p>
      <text:p text:style-name="P4">Gauls, Romans, Franks and Vikings.<text:line-break/>Take them all out and make a pie out of them</text:p>
      <text:p text:style-name="P4">To shape a good and strong base for your France.</text:p>
      <text:p text:style-name="P4">Stick some Celts on the left and Germans on the right</text:p>
      <text:p text:style-name="P4">Now flip your France and continue with colonial boxes</text:p>
      <text:p text:style-name="P4">Nail on Vietnamese and Cambodians, don't forget</text:p>
      <text:p text:style-name="P4">the Tunisians and hammer on the Algerians</text:p>
      <text:p text:style-name="P4">Screw (in) the Senegalese, and polish the Polish</text:p>
      <text:p text:style-name="P4">Then pin on the Romanians.</text:p>
      <text:p text:style-name="P4">Paint your France blue-white-red along with islands</text:p>
      <text:p text:style-name="P4">that you will put on the side</text:p>
      <text:p text:style-name="P4">Finally, add some details by spraying pigeons.<text:line-break/>Warning: <text:s/>the construction is fragile, it could break under too much racism but you can consolidate it with a lot of tolerance and justice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09:40:08.74</meta:creation-date>
    <dc:date>2015-11-23T18:49:45.519000000</dc:date>
    <meta:editing-duration>PT13M21S</meta:editing-duration>
    <meta:editing-cycles>3</meta:editing-cycles>
    <meta:generator>LibreOffice/4.2.5.2$Windows_x86 LibreOffice_project/6ff819b65674ae6c83f3cbab9e4a4c2b292a7a94</meta:generator>
    <meta:print-date>2015-11-23T18:49:02.405000000</meta:print-date>
    <meta:document-statistic meta:table-count="0" meta:image-count="0" meta:object-count="0" meta:page-count="3" meta:paragraph-count="52" meta:word-count="422" meta:character-count="2467" meta:non-whitespace-character-count="2095"/>
  </office:meta>
</office:document-meta>
</file>